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16d1fa" officeooo:paragraph-rsid="0016d1fa" style:font-size-asian="10.5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rsid="0016d1fa" officeooo:paragraph-rsid="0016d1fa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erif" fo:font-size="12pt" officeooo:rsid="0016d1fa" officeooo:paragraph-rsid="0016d1fa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rsid="0016d1fa" officeooo:paragraph-rsid="0016d1fa" style:font-size-asian="10.5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rsid="001f538f" officeooo:paragraph-rsid="001f538f" style:font-size-asian="10.5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officeooo:paragraph-rsid="0014fa6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officeooo:paragraph-rsid="001dea1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6d1fa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a3436" officeooo:paragraph-rsid="000a343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0a3436" officeooo:paragraph-rsid="000a3436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rsid="000b9d66" officeooo:paragraph-rsid="000b9d66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rsid="000edc8f" officeooo:paragraph-rsid="000edc8f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officeooo:rsid="00109db0" officeooo:paragraph-rsid="00109db0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officeooo:rsid="0012891b" officeooo:paragraph-rsid="0012891b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rsid="0012891b" officeooo:paragraph-rsid="0013bce7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officeooo:rsid="0012891b" officeooo:paragraph-rsid="00184f36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officeooo:rsid="001374c7" officeooo:paragraph-rsid="001374c7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rsid="0013bce7" officeooo:paragraph-rsid="0013bce7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officeooo:rsid="0014fa67" officeooo:paragraph-rsid="0014fa67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rsid="0014fa67" officeooo:paragraph-rsid="0016d1fa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officeooo:rsid="0016d1fa" officeooo:paragraph-rsid="0016d1fa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rsid="00184f36" officeooo:paragraph-rsid="00184f36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officeooo:rsid="0018e69e" officeooo:paragraph-rsid="0018e69e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officeooo:rsid="001a6573" officeooo:paragraph-rsid="001a6573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officeooo:rsid="001aa8fa" officeooo:paragraph-rsid="001aa8fa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officeooo:rsid="001b1a8c" officeooo:paragraph-rsid="001b1a8c" style:font-size-asian="10.5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officeooo:rsid="001b1b36" officeooo:paragraph-rsid="001b1b36" style:font-size-asian="10.5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2pt" officeooo:rsid="00239006" officeooo:paragraph-rsid="00239006" style:font-size-asian="10.5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2pt" officeooo:rsid="0024b2f1" officeooo:paragraph-rsid="0024b2f1" style:font-size-asian="10.5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b9d66" officeooo:paragraph-rsid="000b9d66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edc8f" officeooo:paragraph-rsid="000edc8f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09db0" officeooo:paragraph-rsid="00109db0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2891b" officeooo:paragraph-rsid="0012891b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4fa67" officeooo:paragraph-rsid="0014fa67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rsid="0012891b" officeooo:paragraph-rsid="0012891b" style:font-size-asian="10.5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rsid="0013bce7" officeooo:paragraph-rsid="0013bce7" style:font-size-asian="10.5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rsid="0014fa67" officeooo:paragraph-rsid="0014fa67" style:font-size-asian="10.5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rsid="001b1a8c" officeooo:paragraph-rsid="001b1a8c" style:font-size-asian="10.5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rsid="0014fa67" officeooo:paragraph-rsid="0014fa67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6d1fa" officeooo:paragraph-rsid="00239006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Liberation Serif" officeooo:paragraph-rsid="00229791"/>
    </style:style>
    <style:style style:name="P42" style:family="paragraph" style:parent-style-name="Standard">
      <style:paragraph-properties fo:text-align="start" style:justify-single-word="false"/>
      <style:text-properties style:font-name="Liberation Serif" officeooo:paragraph-rsid="0013bce7"/>
    </style:style>
    <style:style style:name="P43" style:family="paragraph" style:parent-style-name="Standard">
      <style:paragraph-properties fo:text-align="start" style:justify-single-word="false"/>
      <style:text-properties style:font-name="Liberation Serif" officeooo:paragraph-rsid="00239006"/>
    </style:style>
    <style:style style:name="P44" style:family="paragraph" style:parent-style-name="Standard">
      <style:paragraph-properties fo:text-align="start" style:justify-single-word="false"/>
      <style:text-properties officeooo:paragraph-rsid="0012891b"/>
    </style:style>
    <style:style style:name="P45" style:family="paragraph" style:parent-style-name="Standard">
      <style:paragraph-properties fo:text-align="start" style:justify-single-word="false"/>
      <style:text-properties officeooo:paragraph-rsid="00239006"/>
    </style:style>
    <style:style style:name="P46" style:family="paragraph" style:parent-style-name="Standard">
      <style:paragraph-properties fo:text-align="start" style:justify-single-word="false"/>
      <style:text-properties officeooo:paragraph-rsid="0024112e"/>
    </style:style>
    <style:style style:name="P47" style:family="paragraph" style:parent-style-name="Standard">
      <style:text-properties officeooo:paragraph-rsid="0024112e"/>
    </style:style>
    <style:style style:name="P48" style:family="paragraph" style:parent-style-name="Standard">
      <style:text-properties officeooo:rsid="0024112e" officeooo:paragraph-rsid="0024112e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officeooo:paragraph-rsid="001fac8a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a3436" officeooo:paragraph-rsid="000a3436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Liberation Serif" fo:font-size="12pt" fo:font-style="italic" fo:font-weight="bold" officeooo:rsid="0012891b" officeooo:paragraph-rsid="0012891b" style:font-size-asian="10.5pt" style:font-style-asian="italic" style:font-weight-asian="bold" style:font-size-complex="12pt" style:font-style-complex="italic" style:font-weight-complex="bold"/>
    </style:style>
    <style:style style:name="P52" style:family="paragraph" style:parent-style-name="Standard" style:list-style-name="L5">
      <style:paragraph-properties fo:text-align="start" style:justify-single-word="false"/>
      <style:text-properties style:font-name="Liberation Serif" fo:font-size="12pt" officeooo:rsid="0014fa67" officeooo:paragraph-rsid="0014fa67" style:font-size-asian="10.5pt" style:font-size-complex="12pt"/>
    </style:style>
    <style:style style:name="P53" style:family="paragraph" style:parent-style-name="Standard" style:list-style-name="L6">
      <style:paragraph-properties fo:text-align="start" style:justify-single-word="false"/>
      <style:text-properties style:font-name="Liberation Serif" fo:font-size="12pt" officeooo:rsid="0014fa67" officeooo:paragraph-rsid="001a6573" style:font-size-asian="10.5pt" style:font-size-complex="12pt"/>
    </style:style>
    <style:style style:name="P54" style:family="paragraph" style:parent-style-name="Standard" style:list-style-name="L6">
      <style:paragraph-properties fo:text-align="start" style:justify-single-word="false"/>
      <style:text-properties style:font-name="Liberation Serif" fo:font-size="12pt" officeooo:rsid="0014fa67" officeooo:paragraph-rsid="0018e69e" style:font-size-asian="10.5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Liberation Serif" fo:font-size="12pt" officeooo:rsid="0018e69e" officeooo:paragraph-rsid="0014fa67" style:font-size-asian="10.5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Liberation Serif" fo:font-size="12pt" officeooo:rsid="001aa8fa" officeooo:paragraph-rsid="0018e69e" style:font-size-asian="10.5pt" style:font-size-complex="12pt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Liberation Serif" fo:font-size="12pt" officeooo:rsid="001aa8fa" officeooo:paragraph-rsid="001aa8fa" style:font-size-asian="10.5pt" style:font-size-complex="12pt"/>
    </style:style>
    <style:style style:name="P58" style:family="paragraph" style:parent-style-name="Standard" style:list-style-name="L6">
      <style:paragraph-properties fo:text-align="start" style:justify-single-word="false"/>
      <style:text-properties style:font-name="Liberation Serif" fo:font-size="12pt" officeooo:rsid="001a6573" officeooo:paragraph-rsid="001aa8fa" style:font-size-asian="10.5pt" style:font-size-complex="12pt"/>
    </style:style>
    <style:style style:name="P59" style:family="paragraph" style:parent-style-name="Standard" style:list-style-name="L6">
      <style:paragraph-properties fo:text-align="start" style:justify-single-word="false"/>
      <style:text-properties style:font-name="Liberation Serif" fo:font-size="12pt" officeooo:rsid="001a6573" officeooo:paragraph-rsid="001a6573" style:font-size-asian="10.5pt" style:font-size-complex="12pt"/>
    </style:style>
    <style:style style:name="P60" style:family="paragraph" style:parent-style-name="Standard" style:list-style-name="L3">
      <style:paragraph-properties fo:text-align="start" style:justify-single-word="false"/>
      <style:text-properties style:font-name="Liberation Serif" officeooo:paragraph-rsid="00239006"/>
    </style:style>
    <style:style style:name="P61" style:family="paragraph" style:parent-style-name="Standard" style:list-style-name="L4">
      <style:paragraph-properties fo:text-align="start" style:justify-single-word="false"/>
      <style:text-properties style:font-name="Liberation Serif" officeooo:paragraph-rsid="0014fa67"/>
    </style:style>
    <style:style style:name="P62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rsid="001f538f" officeooo:paragraph-rsid="001f538f" style:font-size-asian="10.5pt" style:font-size-complex="12pt"/>
    </style:style>
    <style:style style:name="P63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Liberation Serif" officeooo:paragraph-rsid="001f538f"/>
    </style:style>
    <style:style style:name="P64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Liberation Serif" officeooo:rsid="001fac8a" officeooo:paragraph-rsid="001fac8a"/>
    </style:style>
    <style:style style:name="P65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/>
    </style:style>
    <style:style style:name="P6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67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16d1fa" officeooo:paragraph-rsid="0016d1fa" style:font-size-asian="10.5pt" style:font-weight-asian="normal" style:font-size-complex="12pt" style:font-weight-complex="normal"/>
    </style:style>
    <style:style style:name="T1" style:family="text">
      <style:text-properties officeooo:rsid="000edc8f"/>
    </style:style>
    <style:style style:name="T2" style:family="text">
      <style:text-properties officeooo:rsid="0012891b"/>
    </style:style>
    <style:style style:name="T3" style:family="text">
      <style:text-properties officeooo:rsid="001374c7"/>
    </style:style>
    <style:style style:name="T4" style:family="text">
      <style:text-properties officeooo:rsid="00139698"/>
    </style:style>
    <style:style style:name="T5" style:family="text">
      <style:text-properties officeooo:rsid="0013bce7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2pt" officeooo:rsid="0012891b" style:font-size-asian="10.5pt" style:font-size-complex="12pt"/>
    </style:style>
    <style:style style:name="T8" style:family="text">
      <style:text-properties style:font-name="Liberation Serif" fo:font-size="12pt" officeooo:rsid="0016d1fa" style:font-size-asian="10.5pt" style:font-size-complex="12pt"/>
    </style:style>
    <style:style style:name="T9" style:family="text">
      <style:text-properties style:font-name="Liberation Serif" fo:font-size="12pt" officeooo:rsid="001dea11" style:font-size-asian="10.5pt" style:font-size-complex="12pt"/>
    </style:style>
    <style:style style:name="T10" style:family="text">
      <style:text-properties style:font-name="Liberation Serif" fo:font-size="12pt" fo:font-weight="normal" officeooo:rsid="0012891b" style:font-size-asian="10.5pt" style:font-weight-asian="normal" style:font-size-complex="12pt" style:font-weight-complex="normal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16d1fa" style:font-size-asian="12pt" style:font-size-complex="12pt"/>
    </style:style>
    <style:style style:name="T13" style:family="text">
      <style:text-properties style:font-name="Liberation Serif" fo:font-size="12pt" fo:font-style="normal" officeooo:rsid="0016d1fa" style:font-size-asian="10.5pt" style:font-style-asian="normal" style:font-size-complex="12pt" style:font-style-complex="normal"/>
    </style:style>
    <style:style style:name="T14" style:family="text">
      <style:text-properties style:font-name="Liberation Serif" fo:font-size="12pt" fo:font-style="normal" officeooo:rsid="0024112e" style:font-size-asian="10.5pt" style:font-style-asian="normal" style:font-size-complex="12pt" style:font-style-complex="normal"/>
    </style:style>
    <style:style style:name="T15" style:family="text">
      <style:text-properties style:font-name="Liberation Serif" fo:font-size="12pt" fo:font-style="normal" officeooo:rsid="0024b2f1" style:font-size-asian="10.5pt" style:font-style-asian="normal" style:font-size-complex="12pt" style:font-style-complex="normal"/>
    </style:style>
    <style:style style:name="T16" style:family="text">
      <style:text-properties style:font-name="Liberation Serif" officeooo:rsid="001dea11"/>
    </style:style>
    <style:style style:name="T17" style:family="text">
      <style:text-properties style:text-position="super 58%" officeooo:rsid="0013bce7"/>
    </style:style>
    <style:style style:name="T18" style:family="text">
      <style:text-properties style:text-position="super 58%" fo:font-size="12pt" officeooo:rsid="0014fa67" style:font-size-asian="10.5pt" style:font-size-complex="12pt"/>
    </style:style>
    <style:style style:name="T19" style:family="text">
      <style:text-properties officeooo:rsid="0016d1fa"/>
    </style:style>
    <style:style style:name="T20" style:family="text">
      <style:text-properties officeooo:rsid="00184f36"/>
    </style:style>
    <style:style style:name="T21" style:family="text">
      <style:text-properties officeooo:rsid="0018e69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1aa8fa"/>
    </style:style>
    <style:style style:name="T25" style:family="text">
      <style:text-properties officeooo:rsid="001b1b36"/>
    </style:style>
    <style:style style:name="T26" style:family="text">
      <style:text-properties officeooo:rsid="001c926b"/>
    </style:style>
    <style:style style:name="T27" style:family="text">
      <style:text-properties officeooo:rsid="001cdcaf"/>
    </style:style>
    <style:style style:name="T28" style:family="text">
      <style:text-properties officeooo:rsid="001dea11"/>
    </style:style>
    <style:style style:name="T29" style:family="text">
      <style:text-properties officeooo:rsid="001e511b"/>
    </style:style>
    <style:style style:name="T30" style:family="text">
      <style:text-properties officeooo:rsid="001fac8a"/>
    </style:style>
    <style:style style:name="T31" style:family="text">
      <style:text-properties officeooo:rsid="0021bdbd"/>
    </style:style>
    <style:style style:name="T32" style:family="text">
      <style:text-properties officeooo:rsid="00229791"/>
    </style:style>
    <style:style style:name="T33" style:family="text">
      <style:text-properties officeooo:rsid="00239006"/>
    </style:style>
    <style:style style:name="T34" style:family="text">
      <style:text-properties fo:color="#000000" style:font-name="Liberation Serif" fo:font-size="12pt" fo:font-style="normal" officeooo:rsid="0016d1fa" style:font-size-asian="12pt" style:font-style-asian="normal" style:font-size-complex="12pt" style:font-style-complex="normal"/>
    </style:style>
    <style:style style:name="T35" style:family="text">
      <style:text-properties fo:color="#000000" style:font-name="Liberation Serif" fo:font-size="12pt" fo:font-style="normal" officeooo:rsid="0024112e" style:font-size-asian="12pt" style:font-style-asian="normal" style:font-size-complex="12pt" style:font-style-complex="normal"/>
    </style:style>
    <style:style style:name="T36" style:family="text">
      <style:text-properties fo:color="#0000ff" style:font-name="Liberation Serif" fo:font-size="12pt" fo:font-style="normal" officeooo:rsid="0016d1fa" style:font-size-asian="12pt" style:font-style-asian="normal" style:font-size-complex="12pt" style:font-style-complex="normal"/>
    </style:style>
    <style:style style:name="T37" style:family="text">
      <style:text-properties fo:color="#0000ff" style:font-name="Liberation Serif" fo:font-size="12pt" fo:font-style="normal" officeooo:rsid="0024112e" style:font-size-asian="12pt" style:font-style-asian="normal" style:font-size-complex="12pt" style:font-style-complex="normal"/>
    </style:style>
    <style:style style:name="T38" style:family="text">
      <style:text-properties fo:font-size="12pt" officeooo:rsid="0012891b" style:font-size-asian="10.5pt" style:font-size-complex="12pt"/>
    </style:style>
    <style:style style:name="T39" style:family="text">
      <style:text-properties fo:font-size="12pt" officeooo:rsid="001374c7" style:font-size-asian="10.5pt" style:font-size-complex="12pt"/>
    </style:style>
    <style:style style:name="T40" style:family="text">
      <style:text-properties fo:font-size="12pt" officeooo:rsid="00229791" style:font-size-asian="10.5pt" style:font-size-complex="12pt"/>
    </style:style>
    <style:style style:name="T41" style:family="text">
      <style:text-properties fo:font-size="12pt" officeooo:rsid="001fac8a" style:font-size-asian="10.5pt" style:font-size-complex="12pt"/>
    </style:style>
    <style:style style:name="T42" style:family="text">
      <style:text-properties fo:font-size="12pt" officeooo:rsid="0013bce7" style:font-size-asian="10.5pt" style:font-size-complex="12pt"/>
    </style:style>
    <style:style style:name="T43" style:family="text">
      <style:text-properties fo:font-size="12pt" officeooo:rsid="001f538f" style:font-size-asian="10.5pt" style:font-size-complex="12pt"/>
    </style:style>
    <style:style style:name="T44" style:family="text">
      <style:text-properties fo:font-size="12pt" officeooo:rsid="0014fa67" style:font-size-asian="10.5pt" style:font-size-complex="12pt"/>
    </style:style>
    <style:style style:name="T45" style:family="text">
      <style:text-properties fo:font-size="12pt" officeooo:rsid="0018e69e" style:font-size-asian="10.5pt" style:font-size-complex="12pt"/>
    </style:style>
    <style:style style:name="T46" style:family="text">
      <style:text-properties fo:font-size="12pt" fo:font-style="italic" fo:font-weight="bold" officeooo:rsid="0014fa67" style:font-size-asian="10.5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fo:font-style="italic" fo:font-weight="bold" officeooo:rsid="001cdcaf" style:font-size-asian="10.5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Carnets de voyage : 2 ans d'exploration de #Contributopia</text:p>
      <text:p text:style-name="P9">Conférence au Campus du Libre</text:p>
      <text:p text:style-name="P9">Samedi 23 novembre 2019</text:p>
      <text:p text:style-name="P11"/>
      <text:p text:style-name="P30">Présentation de Framasoft</text:p>
      <text:p text:style-name="P11">Infographie de Geoffrey Dorne – chiffres de septembre 2019</text:p>
      <text:p text:style-name="P11">Association de 35 membres + de nombreux contributeurs</text:p>
      <text:p text:style-name="P11">Bénéficiaires : 500 000 à 700 000 personnes</text:p>
      <text:p text:style-name="P11">Modèle économique : dons pour 95 % de notre budget annuel</text:p>
      <text:p text:style-name="P11">Connu pour Degooglisons Internet : 37 services libres, décentralisés et solidaires</text:p>
      <text:p text:style-name="P11">Occasion de démontrer que le libre peut être une alternative aux géants du web</text:p>
      <text:p text:style-name="P11">Evaluation de ces 3 ans :</text:p>
      <text:p text:style-name="P11">- on a prouvé que le logiciel libre est une réponse solide</text:p>
      <text:p text:style-name="P11">- on a davantage travaillé sur l’édition et le maintien d<text:span text:style-name="T4">u</text:span> code <text:span text:style-name="T4">de nos logiciels</text:span></text:p>
      <text:p text:style-name="P11">- on est la plus grosse offre mondiale en terme de services accessibles gratuitement</text:p>
      <text:p text:style-name="P11">Conférence peut-on faire du libre sans vision politique ? Réponse : non</text:p>
      <text:p text:style-name="P11">Différence libre // open-source : éthique, projet politique</text:p>
      <text:p text:style-name="P11"/>
      <text:p text:style-name="P30">GAFAM NATU BATX</text:p>
      <text:p text:style-name="P12">Problème : si on coupe la tête de l’un, il y en a deux qui repoussent</text:p>
      <text:p text:style-name="P12"/>
      <text:p text:style-name="P31">Quelle est notre capacité à être libre : </text:p>
      <text:p text:style-name="P12">- quand ces géants du web assurent une telle omniprésence qu’on ne peut pas ne pas les croiser ?</text:p>
      <text:p text:style-name="P12">- quand leur modèle de gratuité fait de nous du bétail ?</text:p>
      <text:p text:style-name="P12">- quand l’utilisation du numérique est si différente entre les classes sociales ?</text:p>
      <text:p text:style-name="P11">- <text:span text:style-name="T1">quand on est victime de gafamisation passive ?</text:span></text:p>
      <text:p text:style-name="P10">- <text:span text:style-name="T1">quand il est possible qu’une plateforme soit l’outil d’une manipulation lors d’une élection (Cambridge Analytica, Brexit, Trump) ?</text:span></text:p>
      <text:p text:style-name="P10">- <text:span text:style-name="T1">quand une société où les lobbys sont tellement puissants que les Etats signent des accords sans prendre en compte les consultations citoyennes ?</text:span></text:p>
      <text:p text:style-name="P10">→<text:span text:style-name="T1"> c’est gênant !!!</text:span></text:p>
      <text:p text:style-name="P12"/>
      <text:p text:style-name="P12">Nous sommes prévisibles ! L’analyse de données, ce n’est pas l’analyse de ce que l’on dit, mais l’analyse de <text:span text:style-name="T5">ce que l’on fait, de </text:span>nos comportements.</text:p>
      <text:p text:style-name="P12"/>
      <text:p text:style-name="P32">Le capitalisme de surveillance</text:p>
      <text:p text:style-name="P18">Shoshana Zuboff</text:p>
      <text:p text:style-name="P13">« processus qui transforme nos comportements présents en prédictions monnayées de nos comportements futurs » (Sébastien Brocca)</text:p>
      <text:p text:style-name="P13"/>
      <text:p text:style-name="P18">(remarque : fabrique du consentement sur le site de l’éditeur du livre de Shoshana Zuboff)</text:p>
      <text:p text:style-name="P18">RGPD : consentement des utilisateurs</text:p>
      <text:p text:style-name="P18"/>
      <text:p text:style-name="P18">Christophe Masutti : le problème dans le capitalisme de surveillance, c’est aussi le capitalisme</text:p>
      <text:p text:style-name="P10">→<text:span text:style-name="T2"> les géants du web appliquent leur vision du monde dans leurs outils</text:span></text:p>
      <text:p text:style-name="P18">Si on ne veut pas les mêmes outils, c’est peut-être qu’on ne veut pas le même monde !</text:p>
      <text:p text:style-name="P14">De quelle société rêve-t-on ?</text:p>
      <text:p text:style-name="P14"/>
      <text:p text:style-name="P33">Les carnets de voyage</text:p>
      <text:p text:style-name="P15">L’humain est au centre de Contributopia</text:p>
      <text:p text:style-name="P15">(pas beaucoup d’ordinateurs sur nos images, mais des gens)</text:p>
      <text:p text:style-name="P18">Le code est un outil qui libère l’humain</text:p>
      <text:p text:style-name="P15"><text:soft-page-break/>Contributopia : passer de la société de la consommation à la société de la contribution</text:p>
      <text:p text:style-name="P15">→<text:span text:style-name="T5"> outils numériques à l’intention de personnes qui partagent du livre</text:span></text:p>
      <text:p text:style-name="P18">Ca fait 2 ans qu’on explore !</text:p>
      <text:p text:style-name="P14"/>
      <text:p text:style-name="P35">Développement du logiciel Mobilizon</text:p>
      <text:p text:style-name="P14">Alternative aux évènements, <text:span text:style-name="T5">pages</text:span> et groupes Facebook / <text:span text:style-name="T5">Events Meet’Up</text:span></text:p>
      <text:p text:style-name="P14">Constat des Gi<text:span text:style-name="T5">lets </text:span>J<text:span text:style-name="T5">aunes</text:span> et Marches Climat</text:p>
      <text:p text:style-name="P14">O. Ertzscheid : bombe démocratique à retardement <text:span text:style-name="T5">(on donne des infos politiques importantes à fb)</text:span></text:p>
      <text:p text:style-name="P18">Marche pour le climat : impossible d’avoir l’information si l’on est pas sur fb</text:p>
      <text:p text:style-name="P14">Travail avec des designers : <text:span text:style-name="T5">quel est le logiciel que voudraient les communautés</text:span></text:p>
      <text:p text:style-name="P14">joinmobilizon.org</text:p>
      <text:p text:style-name="P16">test.mobilizon.org : <text:span text:style-name="T5">version beta sortie le 15 octobre / version fédérée en décembre</text:span></text:p>
      <text:p text:style-name="P16"><text:span text:style-name="T5">version 1 au 1</text:span><text:span text:style-name="T17">er</text:span><text:span text:style-name="T5"> semestre 2020</text:span></text:p>
      <text:p text:style-name="P14"/>
      <text:p text:style-name="P35">Pytitions</text:p>
      <text:p text:style-name="P17">Projet initial : développer l’outil Framapétition</text:p>
      <text:p text:style-name="P18">Partenariat avec RAP sur un accompagnement à la dégooglisation de l’association</text:p>
      <text:p text:style-name="P14">RAP <text:span text:style-name="T3">nous a indiqué qu’ils étaient en train de </text:span>développe<text:span text:style-name="T3">r un</text:span> logiciel <text:span text:style-name="T3">de ce genre</text:span></text:p>
      <text:p text:style-name="P17">Donc plutôt que de créer 2 outils, on a échangé et laissé le soin à RAP de le fair<text:span text:style-name="T31">e (c’est en cours)</text:span></text:p>
      <text:p text:style-name="P18">Importance qu’une association dont le rôle n’est pas de proposer des services numériques</text:p>
      <text:p text:style-name="P14">Rôle de Framasoft : promouvoir l’outil</text:p>
      <text:p text:style-name="P10"/>
      <text:p text:style-name="P35">Bénévalibre</text:p>
      <text:p text:style-name="P18"><text:span text:style-name="T32">L</text:span>ogiciel libre p<text:span text:style-name="T31">our</text:span> aider à mieux valoriser <text:span text:style-name="T31">l’</text:span>engagement bénévole</text:p>
      <text:p text:style-name="P14">Outil qui permet de comptabiliser des heures de bénévolat <text:span text:style-name="T5">et éventuellement de les valoriser</text:span></text:p>
      <text:p text:style-name="P44"><text:span text:style-name="T7">« Loi Travail » de 2016 pr</text:span><text:span text:style-name="T10">écise le contenu du </text:span><text:span text:style-name="Strong_20_Emphasis"><text:span text:style-name="T10">Compte Personnel d’Activité</text:span></text:span><text:span text:style-name="T10"> (CPA). Il comprendra à la fois le </text:span><text:span text:style-name="Strong_20_Emphasis"><text:span text:style-name="T10">Compte Personnel de Formation</text:span></text:span><text:span text:style-name="T10"> (CPF), le</text:span><text:span text:style-name="T7"> compte pénibilité ainsi qu’un futu</text:span><text:span text:style-name="T10">r </text:span><text:span text:style-name="Strong_20_Emphasis"><text:span text:style-name="T10">Compte d’Engagement Citoyen</text:span></text:span><text:span text:style-name="T10"> (CEC) qui permettra de bénéficier d’heures de formation en cas</text:span><text:span text:style-name="T7"> de volontariat ou de bénévolat. </text:span></text:p>
      <text:p text:style-name="P41"><text:span text:style-name="T39">Ça</text:span><text:span text:style-name="T38"> ne nous enchante pas </text:span><text:span text:style-name="T40">mais </text:span>pas très enclin à laisser la #startupnation occuper ce terrain sensible<text:span text:style-name="T38">: </text:span><text:span text:style-name="T40">3 problèmes (marchandisation / surveillance étatique / aliénation à l’outil)</text:span></text:p>
      <text:p text:style-name="P17">Importance du travail partenarial dans ce projet</text:p>
      <text:p text:style-name="P18">Pour les associations : garder le pouvoir sur comment on compte / chiffre le bénévolat</text:p>
      <text:p text:style-name="P10"/>
      <text:p text:style-name="P36">Quand on explore, parfois on s’égare</text:p>
      <text:p text:style-name="P42"><text:span text:style-name="T41">C</text:span><text:span text:style-name="T42">ompil</text:span><text:span text:style-name="T41">ation de</text:span><text:span text:style-name="T42"> nos plantages, errements et autres découragements récents, afin d’en tirer quelques enseignements. </text:span><text:span text:style-name="T41">M</text:span>ontrer la réalité de notre quotidien tout en documentant les leçons que nous tirons de nos expériences.</text:p>
      <text:p text:style-name="P42">→<text:span text:style-name="T30"> on ne sait pas accueillir les contributions</text:span></text:p>
      <text:p text:style-name="P42">→<text:span text:style-name="T30"> difficulté de rythme dans nos actions partenariales</text:span></text:p>
      <text:p text:style-name="P42">→<text:span text:style-name="T30"> modération des réseaux sociaux Framasphère et Framapiaf</text:span></text:p>
      <text:p text:style-name="P42">→<text:span text:style-name="T30"> sollicitations nombreuses alors que </text:span>Framasoft, <text:span text:style-name="T30">c’est </text:span>pas StartUp’Soft !</text:p>
      <text:p text:style-name="P42">→<text:span text:style-name="T30"> </text:span>repérer et refuser les mécanismes d’opprobre par association, et de pureté moraliste</text:p>
      <text:p text:style-name="P42"><text:span text:style-name="T42">→</text:span><text:span text:style-name="T41"> n</text:span>ous avons dit oui trop souvent, et nous sommes trop éparpillées. Nous apprenons désormais à dire « non », à dire « pas avant 2022 ».</text:p>
      <text:p text:style-name="P18"/>
      <text:p text:style-name="P37">PeerTube met les bouchées doubles</text:p>
      <text:p text:style-name="P19">S<text:span text:style-name="T19">ortie de la V2 le 12 novembre</text:span></text:p>
      <text:p text:style-name="P21">PeerTube est un logiciel, pas une plateforme de diffusion de vidéos</text:p>
      <text:p text:style-name="P21">Financé par un financement participatif au printemps 2018</text:p>
      <text:p text:style-name="P4">Recrutement en CDI du développeur de PeerTube</text:p>
      <text:p text:style-name="P2">d’outils de modération pour l’administration d’instances ; </text:p>
      <text:list xml:id="list2494258969" text:style-name="L1">
        <text:list-item>
          <text:p text:style-name="P65"><text:soft-page-break/>d’un historique de visionnage ; </text:p>
        </text:list-item>
        <text:list-item>
          <text:p text:style-name="P65">d’une reprise automatique de la lecture de vidéos là où on s’était arrêté (si on est connecté·e à son compte) ; </text:p>
        </text:list-item>
        <text:list-item>
          <text:p text:style-name="P65">d’un système de notifications (nouveaux commentaires, vidéos ou abonnements, mentions, etc.) ; </text:p>
        </text:list-item>
        <text:list-item>
          <text:p text:style-name="P65">d’un système de listes de lectures (dont une « à regarder plus tard » créée par défaut pour tous les comptes) ; </text:p>
        </text:list-item>
        <text:list-item>
          <text:p text:style-name="P65">d’un système de quarantaine pour les vidéos envoyées en ligne. Il s’agit d’une option d’administration qui permet à la modération de valider les vidéos manuellement avant de les publier ; </text:p>
        </text:list-item>
        <text:list-item>
          <text:p text:style-name="P65">d’une gestion facilitée des choix de fédération pour les administrateurs d’instances ; </text:p>
        </text:list-item>
        <text:list-item>
          <text:p text:style-name="P65">d’une amélioration continue de l’interface d’utilisation (pour mieux distinguer un compte d’une chaîne, mieux voir les miniatures ou mieux retrouver sa bibliothèque vidéo, par exemple) ; </text:p>
        </text:list-item>
        <text:list-item>
          <text:p text:style-name="P65">d’une gestion des fichiers audios lors de l’upload, que PeerTube transformera en vidéo ; </text:p>
        </text:list-item>
        <text:list-item>
          <text:p text:style-name="P65">d’une interface traduite en 25 langues ! </text:p>
        </text:list-item>
      </text:list>
      <text:p text:style-name="P5">Nouvelles fonctionnalités de la V2 : </text:p>
      <text:list xml:id="list4147645897" text:style-name="L2">
        <text:list-item>
          <text:p text:style-name="P62">partager un extrait de vidéo (démarrer à <text:s/>/ s’arrêter à)</text:p>
        </text:list-item>
        <text:list-item>
          <text:p text:style-name="P62">système de plugins</text:p>
        </text:list-item>
        <text:list-item>
          <text:p text:style-name="P63"><text:span text:style-name="T43">nouveau lecteur vidéo HLS (l</text:span>ecture des vidéos plus rapide, moins de bugs, facilite les changements de définition et fluidifie le chargement des vidéos (toujours diffusées en pair-à-pair)</text:p>
        </text:list-item>
        <text:list-item>
          <text:p text:style-name="P64">fonctionnalités pour les admins en configuration des instances (donner un max d’infos sur son instance aux internautes)</text:p>
        </text:list-item>
        <text:list-item>
          <text:p text:style-name="P64">nouvelle version du site joinpeertube.org</text:p>
        </text:list-item>
      </text:list>
      <text:p text:style-name="P49"/>
      <text:p text:style-name="P6"><text:span text:style-name="T46">L.A. Coalition </text:span><text:span text:style-name="T47">(</text:span>L.A. signifiant « Libertés Associatives »<text:span text:style-name="T27">)</text:span></text:p>
      <text:p text:style-name="P7"><text:span text:style-name="T28">sous-titre : </text:span>« promotion et défense des droits de la société civile »</text:p>
      <text:h text:style-name="P67" text:outline-level="1">→<text:span text:style-name="T26"> </text:span>Une coalition française pour la défense et la promotion de l’espace démocratique</text:h>
      <text:p text:style-name="P1">Dans de nombreux pays, dont la France, la liberté des citoyen⋅ne⋅s de se mobiliser pour agir est remise en cause. </text:p>
      <text:p text:style-name="P1">Objectif : comprendre et identifier ce qu’on appelle le « rétrécissement de l’espace démocratique » en France ; et outiller la société civile pour qu’elle se retrouve moins démunie face à ce phénomène.</text:p>
      <text:p text:style-name="P3"><text:span text:style-name="T28">16 fondations européennes se sont réunies , en 2018, pour lancer le programme </text:span>Civitates.</text:p>
      <text:p text:style-name="P8"><text:span text:style-name="T8">En France, à l’initiative de </text:span><text:a xlink:type="simple" xlink:href="https://www.voxpublic.org/" text:style-name="Internet_20_link" text:visited-style-name="Visited_20_Internet_20_Link"><text:span text:style-name="T8">VoxPublic</text:span></text:a><text:span text:style-name="T8">, </text:span><text:span text:style-name="T9">8</text:span><text:span text:style-name="T8"> associations (</text:span><text:a xlink:type="simple" xlink:href="https://adm-musulmans.com/" text:style-name="Internet_20_link" text:visited-style-name="Visited_20_Internet_20_Link"><text:span text:style-name="T8">Action Droits des Musulmans</text:span></text:a><text:span text:style-name="T8">, </text:span><text:a xlink:type="simple" xlink:href="http://www.agirpourlegalite.org/" text:style-name="Internet_20_link" text:visited-style-name="Visited_20_Internet_20_Link"><text:span text:style-name="T8">Agir pour l’égalité</text:span></text:a><text:span text:style-name="T8">, </text:span><text:a xlink:type="simple" xlink:href="https://alliancecitoyenne.org/" text:style-name="Internet_20_link" text:visited-style-name="Visited_20_Internet_20_Link"><text:span text:style-name="T8">Alliance citoyenne</text:span></text:a><text:span text:style-name="T8">, </text:span><text:a xlink:type="simple" xlink:href="https://www.lacimade.org/" text:style-name="Internet_20_link" text:visited-style-name="Visited_20_Internet_20_Link"><text:span text:style-name="T8">la Cimade</text:span></text:a><text:span text:style-name="T8">, le </text:span><text:a xlink:type="simple" xlink:href="http://www.associations-citoyennes.net/" text:style-name="Internet_20_link" text:visited-style-name="Visited_20_Internet_20_Link"><text:span text:style-name="T8">Collectif des Associations Citoyennes</text:span></text:a><text:span text:style-name="T8">, </text:span><text:a xlink:type="simple" xlink:href="https://tousmigrants.weebly.com/" text:style-name="Internet_20_link" text:visited-style-name="Visited_20_Internet_20_Link"><text:span text:style-name="T8">Tous Migrants</text:span></text:a><text:span text:style-name="T8"> , </text:span><text:a xlink:type="simple" xlink:href="https://www.voxpublic.org/" text:style-name="Internet_20_link" text:visited-style-name="Visited_20_Internet_20_Link"><text:span text:style-name="T8">VoxPublic</text:span></text:a><text:span text:style-name="T8"> et </text:span><text:a xlink:type="simple" xlink:href="https://framasoft.org/" text:style-name="Internet_20_link" text:visited-style-name="Visited_20_Internet_20_Link"><text:span text:style-name="T8">Framasoft</text:span></text:a><text:span text:style-name="T8">) se sont réunies fin 2018. </text:span><text:span text:style-name="T6">En mars 2019, </text:span><text:span text:style-name="T16">8 </text:span><text:span text:style-name="T6">organisations ont rejoint la coalition : </text:span><text:a xlink:type="simple" xlink:href="https://france.attac.org/" text:style-name="Internet_20_link" text:visited-style-name="Visited_20_Internet_20_Link"><text:span text:style-name="T6">ATTAC</text:span></text:a><text:span text:style-name="T6">, </text:span><text:a xlink:type="simple" xlink:href="https://crid.asso.fr/" text:style-name="Internet_20_link" text:visited-style-name="Visited_20_Internet_20_Link"><text:span text:style-name="T6">CRID</text:span></text:a><text:span text:style-name="T6">, </text:span><text:a xlink:type="simple" xlink:href="https://www.federationartsdelarue.org/" text:style-name="Internet_20_link" text:visited-style-name="Visited_20_Internet_20_Link"><text:span text:style-name="T6">Fédération des Arts de la Rue</text:span></text:a><text:span text:style-name="T6">, </text:span><text:a xlink:type="simple" xlink:href="https://fr.ulule.com/generation-avisee/" text:style-name="Internet_20_link" text:visited-style-name="Visited_20_Internet_20_Link"><text:span text:style-name="T6">Génération avisée</text:span></text:a><text:span text:style-name="T6">, </text:span><text:a xlink:type="simple" xlink:href="https://www.laquadrature.net/" text:style-name="Internet_20_link" text:visited-style-name="Visited_20_Internet_20_Link"><text:span text:style-name="T6">La Quadrature du Net</text:span></text:a><text:span text:style-name="T6">, </text:span><text:a xlink:type="simple" xlink:href="https://www.projet-react.org/fr/" text:style-name="Internet_20_link" text:visited-style-name="Visited_20_Internet_20_Link"><text:span text:style-name="T6">React</text:span></text:a><text:span text:style-name="T6">, </text:span><text:a xlink:type="simple" xlink:href="https://www.sortirdunucleaire.org/" text:style-name="Internet_20_link" text:visited-style-name="Visited_20_Internet_20_Link"><text:span text:style-name="T6">Sortir du Nucléaire</text:span></text:a><text:span text:style-name="T6">, </text:span><text:a xlink:type="simple" xlink:href="http://ventdassos.org/" text:style-name="Internet_20_link" text:visited-style-name="Visited_20_Internet_20_Link"><text:span text:style-name="T6">Vent d’assos</text:span></text:a><text:span text:style-name="T6">.</text:span></text:p>
      <text:p text:style-name="P21">Framasoft intervient pour apporter un savoir numérique, une expertise par rapport au libre.</text:p>
      <text:p text:style-name="P21"><text:span text:style-name="T29">h</text:span>éberge<text:span text:style-name="T29">ment</text:span> <text:span text:style-name="T29">d</text:span>es listes de discussion, journées de formations autour d’outils numériques, expertise sur les questions de sécurité des données, animation technique du site web et m<text:span text:style-name="T29">ise</text:span> à disposition <text:span text:style-name="T29">d’</text:span>une instance <text:a xlink:type="simple" xlink:href="https://nextcloud.com/" text:style-name="Internet_20_link" text:visited-style-name="Visited_20_Internet_20_Link">NextCloud</text:a> (accompagné de <text:a xlink:type="simple" xlink:href="https://www.libreoffice.org/download/libreoffice-online/" text:style-name="Internet_20_link" text:visited-style-name="Visited_20_Internet_20_Link">LibreOffice Online</text:a>) pour gérer le travail collaboratif.</text:p>
      <text:p text:style-name="P21">Expliquer aux autres associations l’intérêt d’utiliser des outils libres</text:p>
      <text:p text:style-name="P19"/>
      <text:p text:style-name="P37">mon-parcours-collaboratifs. fr</text:p>
      <text:p text:style-name="P40">Projet mené par <text:span text:style-name="T33">le tiers-lieu </text:span>Locaux Motiv (Framasoft, Tadaa, La Fabrique à liens)</text:p>
      <text:p text:style-name="P40"><text:span text:style-name="T33">O</text:span>util en ligne pour accompagner les petites structures de l’ESSE (Économie Sociale, Solidaire et Environnementale) dans le développement de leurs usages collaboratifs numériques avec des outils et logiciels libres. </text:p>
      <text:p text:style-name="P45"><text:span text:style-name="T8">Le futur site web </text:span><text:a xlink:type="simple" xlink:href="https://monparcoursnumerique.fr/" text:style-name="Internet_20_link" text:visited-style-name="Visited_20_Internet_20_Link"><text:span text:style-name="T8">https://monparcoursnumerique.fr</text:span></text:a><text:span text:style-name="T8"> proposera 2 modes :</text:span></text:p>
      <text:list xml:id="list3057362708" text:style-name="L3">
        <text:list-item>
          <text:p text:style-name="P60">un mode guidé, qui permettra d'accéder aux ressources via des scénarios pédagogiques</text:p>
        </text:list-item>
        <text:list-item>
          <text:p text:style-name="P60"><text:soft-page-break/>un mode expert qui proposera d'adapter en série des scénarios et de rechercher directement dans les actions</text:p>
        </text:list-item>
      </text:list>
      <text:p text:style-name="P43">Chaque scénario pédagogique s'articulera autour de plusieurs étapes (jusqu'à 8), composées chacune de différentes #actions ainsi que des témoignages et conseils méthodologiques.</text:p>
      <text:p text:style-name="P20"/>
      <text:p text:style-name="P37">MOOC CHATONS</text:p>
      <text:p text:style-name="P19">Module 1 : Internet : pourquoi et comment reprendre le contrôle ?</text:p>
      <text:p text:style-name="P21">En partenariat avec la Ligue de l’Enseignement</text:p>
      <text:p text:style-name="P21">1ère séquence sur ce qu’est Internet</text:p>
      <text:p text:style-name="P21">2nde séquence sur les GAFAM et en quoi c’est un problème</text:p>
      <text:p text:style-name="P21">3ème séquence sur les solutions</text:p>
      <text:p text:style-name="P28">Sortie officielle en janvier 2020</text:p>
      <text:p text:style-name="P19"/>
      <text:p text:style-name="P39">Archipélisation</text:p>
      <text:p text:style-name="P47"><text:span text:style-name="Emphasis"><text:span text:style-name="T34">Archipélisation : métaphore insulaire, ne décrivant pas des entités isolées et évoluant selon leurs propres règles, mais comme </text:span></text:span><text:span text:style-name="Emphasis"><text:span text:style-name="T36">un ensemble de petites structures indépendantes dont la capacité de développement repose sur la coopération, la mutualisation</text:span></text:span><text:span text:style-name="Emphasis"><text:span text:style-name="T34">. </text:span></text:span><text:span text:style-name="Emphasis"><text:span text:style-name="T35">CF Edouard Glissant.</text:span></text:span></text:p>
      <text:p text:style-name="P47"><text:span text:style-name="Emphasis"><text:span text:style-name="T35">→ un réseaux de petites structures agiles et flexibles reliées entre elles par des </text:span></text:span><text:span text:style-name="Emphasis"><text:span text:style-name="T37">outils conviviaux</text:span></text:span><text:span text:style-name="Emphasis"><text:span text:style-name="T35">. </text:span></text:span></text:p>
      <text:p text:style-name="P47"><text:span text:style-name="Emphasis">On doit passer d’une vision continentale, où on essaye de faire continent tous ensemble, à une «archipélisation» </text:span><text:span text:style-name="Emphasis"><text:span text:style-name="T37">de ces îlots de résistance émergents, sans essayer de se convaincre de tous faire la même chose</text:span></text:span><text:span text:style-name="Emphasis"><text:span text:style-name="T35">. On n’a pas tous le même tempérament, les mêmes possibilités d’agit, on doit </text:span></text:span><text:span text:style-name="Emphasis"><text:span text:style-name="T37">respecter la diversité des tactiques</text:span></text:span><text:span text:style-name="Emphasis"><text:span text:style-name="T35">, mais avec une stratégie coordonnée et des objectifs communs. </text:span></text:span></text:p>
      <text:p text:style-name="P48"><text:span text:style-name="T11">Framasoft travaille sur de nombreux projets en collaboration. </text:span><text:span text:style-name="T12">Ce n’est pas parce qu’on travaille avec X ou</text:span><text:span text:style-name="T8"> Y qu’on est d’accord sur tout ce que fait X ou Y. On créé des ponts entre nous. On accepte de travailler avec des structures à partir du moment où on partage un certain nombre de valeurs. </text:span></text:p>
      <text:p text:style-name="P21">Ex : HelloAsso, qui est une start-up (participation PANA)</text:p>
      <text:p text:style-name="P21">Ex : Mouvement Colibris</text:p>
      <text:p text:style-name="P19"/>
      <text:p text:style-name="P34">Métacartes <text:span text:style-name="T19">du numérique éthique</text:span></text:p>
      <text:p text:style-name="P46"><text:span text:style-name="T13">Les métacartes </text:span><text:span text:style-name="T14">c’est un </text:span><text:span text:style-name="T13"><text:s/></text:span><text:span text:style-name="Emphasis"><text:span text:style-name="T23">outil convivial associant des cartes papiers / </text:span></text:span><text:span text:style-name="Emphasis"><text:span text:style-name="T13">un jeu de fiches </text:span></text:span><text:span text:style-name="Emphasis"><text:span text:style-name="T23">contenant un essentiel sur un sujet avec une ressource en ligne pour aller plus loin. </text:span></text:span></text:p>
      <text:p text:style-name="P46"><text:span text:style-name="T14">Outil proposé par la C</text:span><text:span text:style-name="T13">oopérative AnimaCoop </text:span><text:span text:style-name="T15">et </text:span><text:span text:style-name="Emphasis"><text:span text:style-name="T23">destiné aux formateurs et médiateurs et centré sur les usages professionnels du numérique</text:span></text:span></text:p>
      <text:p text:style-name="P29">Sous licence libre évidemment</text:p>
      <text:p text:style-name="P21">Celui-là traite du numérique éthique (celui qui nous laisse le pouvoir et ne nous prend pas pour du bétail)</text:p>
      <text:p text:style-name="P19"/>
      <text:p text:style-name="P37">ContribAteliers</text:p>
      <text:p text:style-name="P21">Dispositif pour amener des personnes à contribuer au libre</text:p>
      <text:p text:style-name="P21">Comment on peut contribuer au libre sans coder ?</text:p>
      <text:p text:style-name="P21">Au départ mené par des membres de Framasoft, mais <text:span text:style-name="T20">de plus en plus d’initiatives portées</text:span></text:p>
      <text:p text:style-name="P19"/>
      <text:p text:style-name="P37">Internationaliser</text:p>
      <text:p text:style-name="P22">Travail au long cours</text:p>
      <text:p text:style-name="P22">→ traduction des sites des services en plusieurs langues</text:p>
      <text:p text:style-name="P22">Objectif : permettre à des utilisateurs d’autres langues d’utiliser aux services</text:p>
      <text:p text:style-name="P22">mais aussi montrer que c’est possible de proposer des initiatives solidaires</text:p>
      <text:p text:style-name="P22">Libre.sh</text:p>
      <text:p text:style-name="P22">En Allemagne : </text:p>
      <text:p text:style-name="P22">Aux Pays-Bas : Disroot</text:p>
      <text:p text:style-name="P19"/>
      <text:p text:style-name="P37"><text:soft-page-break/>Déframasoftisation d’Internet</text:p>
      <text:p text:style-name="P19">Annonce le 15 septembre de la fermeture de certains services</text:p>
      <text:p text:style-name="P25">Calendrier sur 2 ans : pour libérer le sac à dos</text:p>
      <text:p text:style-name="P25">Mais on vous garantit qu’on vous accompagnera pour rebondir vers d’autres acteurs</text:p>
      <text:p text:style-name="P24">C’est <text:span text:style-name="T24">d’ailleurs </text:span>indiqué sur les sites des services <text:span text:style-name="T24">qu’on a déjà fermé (Tonton Roger)</text:span></text:p>
      <text:p text:style-name="P25">Services restreint : on va les maintenir, mais on va arrêter les inscriptions</text:p>
      <text:p text:style-name="P25">Objectif : favoriser la décentralisation (mettre en lumière les autres acteurs)</text:p>
      <text:p text:style-name="P19"/>
      <text:p text:style-name="P37">Favoriser la décentralisation</text:p>
      <text:p text:style-name="P19">Accompagner l’émergence de petits hébergeurs alternatifs</text:p>
      <text:p text:style-name="P19">CHATONS : 62 structures au sein du collectif</text:p>
      <text:p text:style-name="P19">9ème portée de chatons annoncée le 21 décembre</text:p>
      <text:p text:style-name="P19"/>
      <text:p text:style-name="P37">Evolution de nos logiciels</text:p>
      <text:list xml:id="list1691035001" text:style-name="L4">
        <text:list-item>
          <text:p text:style-name="P61"><text:span text:style-name="T44">V1 de Mobilizon </text:span><text:span text:style-name="T45">sortira fin</text:span><text:span text:style-name="T44"> 1</text:span><text:span text:style-name="T18">er</text:span><text:span text:style-name="T44"> semestre 2020</text:span></text:p>
        </text:list-item>
      </text:list>
      <text:p text:style-name="P19">- <text:span text:style-name="T21">groupes et pages</text:span></text:p>
      <text:p text:style-name="P19">- <text:span text:style-name="T21">problématique de la contribution : actuellement, il faut qu’on avance (on travaillera davantage en collaboration au moment de la sortie de la V1)</text:span></text:p>
      <text:p text:style-name="P19"/>
      <text:list xml:id="list2234740388" text:style-name="L5">
        <text:list-item>
          <text:p text:style-name="P52">V3 de PeerTube fin 2020</text:p>
        </text:list-item>
      </text:list>
      <text:p text:style-name="P19">- <text:span text:style-name="T21">nécessité d’une nouvelle collecte au printemps 2020 car on a de grosses ambitions pour PT</text:span></text:p>
      <text:p text:style-name="P55">→ outil qui permettrait de prendre un peu (des bouts) de plusieurs vidéos pour les recomposer en une playlist (time-code) // sorte de remix (et YouTube ne le fera jamais !)</text:p>
      <text:p text:style-name="P19">→<text:span text:style-name="T21"> live-streaming // vidéo en direct // et bien sûr en pair à pair (alternative à Twitch)</text:span></text:p>
      <text:p text:style-name="P19"/>
      <text:p text:style-name="P37">Education populaire</text:p>
      <text:p text:style-name="P56">Framasoft se définit actuellement comme association d’éducation populaire aux enjeux du numérique (le terme libre n’apparaît pas dans cette description : le libre n’est qu’un outil)</text:p>
      <text:p text:style-name="P23">→ le libre en soi ne suffit plus (mais <text:span text:style-name="T24">c’est une condition </text:span>nécessaire)</text:p>
      <text:p text:style-name="P23">→<text:span text:style-name="T24"> la communauté libriste ne se définit plus seulement par le libre</text:span></text:p>
      <text:p text:style-name="P23">→ <text:span text:style-name="T24">ex : </text:span>intérêt pour le <text:span text:style-name="T22">low tech</text:span> / <text:span text:style-name="T22">slow tech </text:span><text:span text:style-name="T23">(à mettre en lien avec l’effondrement)</text:span></text:p>
      <text:p text:style-name="P23"/>
      <text:p text:style-name="P23">On va continuer à proposer un certain nombre de dispositifs de médiation</text:p>
      <text:list xml:id="list1476371375" text:style-name="L6">
        <text:list-item>
          <text:p text:style-name="P57">Framalibre</text:p>
        </text:list-item>
        <text:list-item>
          <text:p text:style-name="P58">Framabook</text:p>
        </text:list-item>
        <text:list-item>
          <text:p text:style-name="P59">Framablog</text:p>
        </text:list-item>
        <text:list-item>
          <text:p text:style-name="P59">Interventions <text:span text:style-name="T24">(conférences, ateliers, stands)</text:span> lors d’évènements</text:p>
        </text:list-item>
        <text:list-item>
          <text:p text:style-name="P53">Annuaire des acteurs de l’accompagnement <text:span text:style-name="T24">au </text:span>numérique <text:span text:style-name="T24">libre</text:span></text:p>
        </text:list-item>
        <text:list-item>
          <text:p text:style-name="P54">MOOC CHATONS la suite</text:p>
        </text:list-item>
      </text:list>
      <text:p text:style-name="P19"/>
      <text:p text:style-name="P38">Et puis, un nouveau FramaTruc ?</text:p>
      <text:p text:style-name="P26">Oui, mais on ne sait pas encore comment on va l’appeler…</text:p>
      <text:p text:style-name="P26">Solution basée sur Nexcloud (avec l’ensemble des fonctionnalités)</text:p>
      <text:p text:style-name="P26">Avec un seul compte, on a tout : stockage, édition de fichiers, <text:span text:style-name="T25">agenda, liste de contacts, audio et visio-conférence</text:span></text:p>
      <text:p text:style-name="P26">→<text:span text:style-name="T25"> mais problématique de la charge ! </text:span></text:p>
      <text:p text:style-name="P27">Donc ce sera un service restreint dont l’objectif est de démontrer que cet outil (Nextcloud) est vraiment une solution pertinente et facile d’utilisation</text:p>
      <text:p text:style-name="P27">On ne sait pas encore comment on va le restreindre (espace de stockage limité à 100 Mo ? Comptes inactifs supprimés au bout de 6 mois?)</text:p>
      <text:p text:style-name="P27">Et possibilité de développer un outil permettant la migration vers d’autres offres chez d’autres hébergeurs</text:p>
      <text:p text:style-name="P27"><text:soft-page-break/>→ travail de documentation et de médiation importante</text:p>
      <text:p text:style-name="P27">Attirer des centaines de milliers de personnes vers un nouvel outil, qui est vraiment facile !</text:p>
      <text:p text:style-name="P27">Accompagner les internautes d’un modèle gratuit vers un modèle payant</text:p>
      <text:p text:style-name="P27">Faire prendre conscience de la nécessité de s’émanciper des géants du web</text:p>
      <text:p text:style-name="P27"/>
      <text:p text:style-name="P27">Et donc pour tout cela, il faut nous soutenir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Framadiapo_7e_LT_7e_Gliederung_20_1" style:display-name="Framadiap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diapo_7e_LT_7e_Gliederung_20_2" style:display-name="Framadiapo~LT~Gliederung 2" style:family="paragraph" style:parent-style-name="Framadiapo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ramadiapo_7e_LT_7e_Gliederung_20_3" style:display-name="Framadiapo~LT~Gliederung 3" style:family="paragraph" style:parent-style-name="Framadiapo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ramadiapo_7e_LT_7e_Gliederung_20_4" style:display-name="Framadiapo~LT~Gliederung 4" style:family="paragraph" style:parent-style-name="Framadiapo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diapo_7e_LT_7e_Gliederung_20_5" style:display-name="Framadiapo~LT~Gliederung 5" style:family="paragraph" style:parent-style-name="Framadiapo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diapo_7e_LT_7e_Gliederung_20_6" style:display-name="Framadiapo~LT~Gliederung 6" style:family="paragraph" style:parent-style-name="Framadiapo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diapo_7e_LT_7e_Gliederung_20_7" style:display-name="Framadiapo~LT~Gliederung 7" style:family="paragraph" style:parent-style-name="Framadiapo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diapo_7e_LT_7e_Gliederung_20_8" style:display-name="Framadiapo~LT~Gliederung 8" style:family="paragraph" style:parent-style-name="Framadiapo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diapo_7e_LT_7e_Gliederung_20_9" style:display-name="Framadiapo~LT~Gliederung 9" style:family="paragraph" style:parent-style-name="Framadiapo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diapo_7e_LT_7e_Titel" style:display-name="Framadiap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diapo_7e_LT_7e_Untertitel" style:display-name="Framadiapo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diapo_7e_LT_7e_Notizen" style:display-name="Framadiap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diapo_7e_LT_7e_Hintergrundobjekte" style:display-name="Framadiap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ramadiapo_7e_LT_7e_Hintergrund" style:display-name="Framadiap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 Unicode MS" fo:font-family="'Arial Unicode M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_5f_2" style:display-name="Objet sans remplissage et sans ligne_2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_5f_3" style:display-name="Objet sans remplissage et sans ligne_3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6" style:display-name="Standard_6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 style:default-outline-level="">
      <style:paragraph-properties fo:margin-top="0.8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default-outline-level="">
      <style:paragraph-properties fo:margin-top="0.706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 style:default-outline-level="">
      <style:paragraph-properties fo:margin-top="0.52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 style:default-outline-level="">
      <style:paragraph-properties fo:margin-top="0.351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4" style:display-name="Objet sans remplissage et sans ligne_4" style:family="paragraph" style:parent-style-name="Standard_5f_2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_5f_6" style:display-name="Objet sans remplissage et sans ligne_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5f_1_5f_1" style:display-name="Standard_1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1" style:display-name="Standard~LT~Gliederung 1" style:family="paragraph" style:default-outline-level="">
      <style:paragraph-properties fo:margin-top="0.677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533cm" fo:margin-bottom="0cm" loext:contextual-spacing="false"/>
      <style:text-properties fo:color="#666666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4cm" fo:margin-bottom="0cm" loext:contextual-spacing="false"/>
      <style:text-properties fo:color="#666666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266cm" fo:margin-bottom="0cm" loext:contextual-spacing="false"/>
      <style:text-properties fo:color="#666666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32cm" fo:margin-bottom="0cm" loext:contextual-spacing="false"/>
      <style:text-properties fo:color="#666666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32cm" fo:margin-bottom="0cm" loext:contextual-spacing="false"/>
      <style:text-properties fo:color="#666666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32cm" fo:margin-bottom="0cm" loext:contextual-spacing="false"/>
      <style:text-properties fo:color="#666666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32cm" fo:margin-bottom="0cm" loext:contextual-spacing="false"/>
      <style:text-properties fo:color="#666666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32cm" fo:margin-bottom="0cm" loext:contextual-spacing="false"/>
      <style:text-properties fo:color="#666666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6a5687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DejaVu Sans Condensed" fo:font-family="'DejaVu Sans Condensed'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apositive_20_de_20_titre_7e_LT_7e_Gliederung_20_1" style:display-name="Diapositive de titre~LT~Gliederung 1" style:family="paragraph" style:default-outline-level="">
      <style:paragraph-properties fo:margin-top="0.55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3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22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55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3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22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ue_5f__7e_LT_7e_Gliederung_20_1" style:display-name="Blue_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5f__7e_LT_7e_Gliederung_20_2" style:display-name="Blue_~LT~Gliederung 2" style:family="paragraph" style:parent-style-name="Blue_5f_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Blue_5f__7e_LT_7e_Gliederung_20_3" style:display-name="Blue_~LT~Gliederung 3" style:family="paragraph" style:parent-style-name="Blue_5f__7e_LT_7e_Gliederung_20_2" style:default-outline-level="">
      <style:paragraph-properties fo:margin-left="3.6cm" fo:margin-right="0cm" fo:margin-top="0cm" fo:margin-bottom="0.3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Blue_5f__7e_LT_7e_Gliederung_20_4" style:display-name="Blue_~LT~Gliederung 4" style:family="paragraph" style:parent-style-name="Blue_5f__7e_LT_7e_Gliederung_20_3" style:default-outline-level="">
      <style:paragraph-properties fo:margin-left="4.8cm" fo:margin-right="0cm" fo:margin-top="0cm" fo:margin-bottom="0.199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5f__7e_LT_7e_Gliederung_20_5" style:display-name="Blue_~LT~Gliederung 5" style:family="paragraph" style:parent-style-name="Blue_5f__7e_LT_7e_Gliederung_20_4" style:default-outline-level="">
      <style:paragraph-properties fo:margin-left="6.001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5f__7e_LT_7e_Gliederung_20_6" style:display-name="Blue_~LT~Gliederung 6" style:family="paragraph" style:parent-style-name="Blue_5f__7e_LT_7e_Gliederung_20_5" style:default-outline-level="">
      <style:paragraph-properties fo:margin-left="7.2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5f__7e_LT_7e_Gliederung_20_7" style:display-name="Blue_~LT~Gliederung 7" style:family="paragraph" style:parent-style-name="Blue_5f__7e_LT_7e_Gliederung_20_6" style:default-outline-level="">
      <style:paragraph-properties fo:margin-left="8.4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5f__7e_LT_7e_Gliederung_20_8" style:display-name="Blue_~LT~Gliederung 8" style:family="paragraph" style:parent-style-name="Blue_5f__7e_LT_7e_Gliederung_20_7" style:default-outline-level="">
      <style:paragraph-properties fo:margin-left="9.601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5f__7e_LT_7e_Gliederung_20_9" style:display-name="Blue_~LT~Gliederung 9" style:family="paragraph" style:parent-style-name="Blue_5f__7e_LT_7e_Gliederung_20_8" style:default-outline-level="">
      <style:paragraph-properties fo:margin-left="10.8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5f__7e_LT_7e_Titel" style:display-name="Blue_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5f__7e_LT_7e_Untertitel" style:display-name="Blue_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5f__7e_LT_7e_Notizen" style:display-name="Blue_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5f__7e_LT_7e_Hintergrundobjekte" style:display-name="Blue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ue_5f__7e_LT_7e_Hintergrund" style:display-name="Blue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rama2018_7e_LT_7e_Gliederung_20_1" style:display-name="Frama2018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2018_7e_LT_7e_Gliederung_20_2" style:display-name="Frama2018~LT~Gliederung 2" style:family="paragraph" style:parent-style-name="Frama2018_7e_LT_7e_Gliederung_20_1" style:default-outline-level="">
      <style:paragraph-properties fo:margin-top="0.3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rama2018_7e_LT_7e_Gliederung_20_3" style:display-name="Frama2018~LT~Gliederung 3" style:family="paragraph" style:parent-style-name="Frama2018_7e_LT_7e_Gliederung_20_2" style:default-outline-level="">
      <style:paragraph-properties fo:margin-top="0.298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rama2018_7e_LT_7e_Gliederung_20_4" style:display-name="Frama2018~LT~Gliederung 4" style:family="paragraph" style:parent-style-name="Frama2018_7e_LT_7e_Gliederung_20_3" style:default-outline-level="">
      <style:paragraph-properties fo:margin-top="0.198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2018_7e_LT_7e_Gliederung_20_5" style:display-name="Frama2018~LT~Gliederung 5" style:family="paragraph" style:parent-style-name="Frama2018_7e_LT_7e_Gliederung_20_4" style:default-outline-level="">
      <style:paragraph-properties fo:margin-top="0.097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2018_7e_LT_7e_Gliederung_20_6" style:display-name="Frama2018~LT~Gliederung 6" style:family="paragraph" style:parent-style-name="Frama2018_7e_LT_7e_Gliederung_20_5" style:default-outline-level="">
      <style:paragraph-properties fo:margin-top="0.097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2018_7e_LT_7e_Gliederung_20_7" style:display-name="Frama2018~LT~Gliederung 7" style:family="paragraph" style:parent-style-name="Frama2018_7e_LT_7e_Gliederung_20_6" style:default-outline-level="">
      <style:paragraph-properties fo:margin-top="0.097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2018_7e_LT_7e_Gliederung_20_8" style:display-name="Frama2018~LT~Gliederung 8" style:family="paragraph" style:parent-style-name="Frama2018_7e_LT_7e_Gliederung_20_7" style:default-outline-level="">
      <style:paragraph-properties fo:margin-top="0.097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2018_7e_LT_7e_Gliederung_20_9" style:display-name="Frama2018~LT~Gliederung 9" style:family="paragraph" style:parent-style-name="Frama2018_7e_LT_7e_Gliederung_20_8" style:default-outline-level="">
      <style:paragraph-properties fo:margin-top="0.097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2018_7e_LT_7e_Titel" style:display-name="Frama2018~LT~Titel" style:family="paragraph" style:default-outline-level="">
      <style:paragraph-properties fo:text-align="center" style:justify-single-word="false" fo:orphans="2" fo:widows="2" style:writing-mode="lr-tb"/>
      <style:text-properties fo:color="#6a5687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2018_7e_LT_7e_Untertitel" style:display-name="Frama2018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2018_7e_LT_7e_Notizen" style:display-name="Frama201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2018_7e_LT_7e_Hintergrundobjekte" style:display-name="Frama201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rama2018_7e_LT_7e_Hintergrund" style:display-name="Frama201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ue_7e_LT_7e_Gliederung_20_1" style:display-name="Blu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7e_LT_7e_Gliederung_20_2" style:display-name="Blue~LT~Gliederung 2" style:family="paragraph" style:parent-style-name="Blue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Blue_7e_LT_7e_Gliederung_20_3" style:display-name="Blue~LT~Gliederung 3" style:family="paragraph" style:parent-style-name="Blue_7e_LT_7e_Gliederung_20_2" style:default-outline-level="">
      <style:paragraph-properties fo:margin-left="3.6cm" fo:margin-right="0cm" fo:margin-top="0cm" fo:margin-bottom="0.3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Blue_7e_LT_7e_Gliederung_20_4" style:display-name="Blue~LT~Gliederung 4" style:family="paragraph" style:parent-style-name="Blue_7e_LT_7e_Gliederung_20_3" style:default-outline-level="">
      <style:paragraph-properties fo:margin-left="4.8cm" fo:margin-right="0cm" fo:margin-top="0cm" fo:margin-bottom="0.199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5" style:display-name="Blue~LT~Gliederung 5" style:family="paragraph" style:parent-style-name="Blue_7e_LT_7e_Gliederung_20_4" style:default-outline-level="">
      <style:paragraph-properties fo:margin-left="6.001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6" style:display-name="Blue~LT~Gliederung 6" style:family="paragraph" style:parent-style-name="Blue_7e_LT_7e_Gliederung_20_5" style:default-outline-level="">
      <style:paragraph-properties fo:margin-left="7.2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7" style:display-name="Blue~LT~Gliederung 7" style:family="paragraph" style:parent-style-name="Blue_7e_LT_7e_Gliederung_20_6" style:default-outline-level="">
      <style:paragraph-properties fo:margin-left="8.4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8" style:display-name="Blue~LT~Gliederung 8" style:family="paragraph" style:parent-style-name="Blue_7e_LT_7e_Gliederung_20_7" style:default-outline-level="">
      <style:paragraph-properties fo:margin-left="9.601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9" style:display-name="Blue~LT~Gliederung 9" style:family="paragraph" style:parent-style-name="Blue_7e_LT_7e_Gliederung_20_8" style:default-outline-level="">
      <style:paragraph-properties fo:margin-left="10.8cm" fo:margin-right="0cm" fo:margin-top="0cm" fo:margin-bottom="0.101cm" loext:contextual-spacing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Titel" style:display-name="Blue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7e_LT_7e_Untertitel" style:display-name="Blu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7e_LT_7e_Notizen" style:display-name="Blu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7e_LT_7e_Hintergrundobjekte" style:display-name="Blu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ue_7e_LT_7e_Hintergrund" style:display-name="Blu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ramasoft_7e_LT_7e_Gliederung_20_1" style:display-name="framasof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soft_7e_LT_7e_Gliederung_20_2" style:display-name="framasoft~LT~Gliederung 2" style:family="paragraph" style:parent-style-name="framasof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ramasoft_7e_LT_7e_Gliederung_20_3" style:display-name="framasoft~LT~Gliederung 3" style:family="paragraph" style:parent-style-name="framasof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ramasoft_7e_LT_7e_Gliederung_20_4" style:display-name="framasoft~LT~Gliederung 4" style:family="paragraph" style:parent-style-name="framasof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_7e_LT_7e_Gliederung_20_5" style:display-name="framasoft~LT~Gliederung 5" style:family="paragraph" style:parent-style-name="framasof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_7e_LT_7e_Gliederung_20_6" style:display-name="framasoft~LT~Gliederung 6" style:family="paragraph" style:parent-style-name="framasof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_7e_LT_7e_Gliederung_20_7" style:display-name="framasoft~LT~Gliederung 7" style:family="paragraph" style:parent-style-name="framasof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_7e_LT_7e_Gliederung_20_8" style:display-name="framasoft~LT~Gliederung 8" style:family="paragraph" style:parent-style-name="framasof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_7e_LT_7e_Gliederung_20_9" style:display-name="framasoft~LT~Gliederung 9" style:family="paragraph" style:parent-style-name="framasof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_7e_LT_7e_Titel" style:display-name="framasoft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soft_7e_LT_7e_Untertitel" style:display-name="framasof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soft_7e_LT_7e_Notizen" style:display-name="framasof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soft_7e_LT_7e_Hintergrundobjekte" style:display-name="framasof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ramasoft_7e_LT_7e_Hintergrund" style:display-name="framasof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ramasoft-white_7e_LT_7e_Gliederung_20_1" style:display-name="Framasoft-whit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soft-white_7e_LT_7e_Gliederung_20_2" style:display-name="Framasoft-white~LT~Gliederung 2" style:family="paragraph" style:parent-style-name="Framasoft-whi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ramasoft-white_7e_LT_7e_Gliederung_20_3" style:display-name="Framasoft-white~LT~Gliederung 3" style:family="paragraph" style:parent-style-name="Framasoft-whi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ramasoft-white_7e_LT_7e_Gliederung_20_4" style:display-name="Framasoft-white~LT~Gliederung 4" style:family="paragraph" style:parent-style-name="Framasoft-whi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-white_7e_LT_7e_Gliederung_20_5" style:display-name="Framasoft-white~LT~Gliederung 5" style:family="paragraph" style:parent-style-name="Framasoft-whi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-white_7e_LT_7e_Gliederung_20_6" style:display-name="Framasoft-white~LT~Gliederung 6" style:family="paragraph" style:parent-style-name="Framasoft-whi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-white_7e_LT_7e_Gliederung_20_7" style:display-name="Framasoft-white~LT~Gliederung 7" style:family="paragraph" style:parent-style-name="Framasoft-whi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-white_7e_LT_7e_Gliederung_20_8" style:display-name="Framasoft-white~LT~Gliederung 8" style:family="paragraph" style:parent-style-name="Framasoft-whi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-white_7e_LT_7e_Gliederung_20_9" style:display-name="Framasoft-white~LT~Gliederung 9" style:family="paragraph" style:parent-style-name="Framasoft-whi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asoft-white_7e_LT_7e_Titel" style:display-name="Framasoft-white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soft-white_7e_LT_7e_Untertitel" style:display-name="Framasoft-whit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soft-white_7e_LT_7e_Notizen" style:display-name="Framasoft-whi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ramasoft-white_7e_LT_7e_Hintergrundobjekte" style:display-name="Framasoft-whi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ramasoft-white_7e_LT_7e_Hintergrund" style:display-name="Framasoft-whi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20:26:36.870515274</meta:creation-date>
    <dc:date>2019-11-23T12:04:27.787725668</dc:date>
    <meta:editing-duration>PT2H7M3S</meta:editing-duration>
    <meta:editing-cycles>19</meta:editing-cycles>
    <meta:generator>Collabora_Office/6.0.10.29$Linux_X86_64 LibreOffice_project/bcd9acfedc6f303398df125830739154ddf1c664</meta:generator>
    <meta:document-statistic meta:table-count="0" meta:image-count="0" meta:object-count="0" meta:page-count="6" meta:paragraph-count="187" meta:word-count="2329" meta:character-count="14444" meta:non-whitespace-character-count="12301"/>
  </office:meta>
</office:document-meta>
</file>